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top="0in" fo:margin-bottom="0.1665in" loext:contextual-spacing="false" fo:line-height="100%" style:page-number="1"/>
    </style:style>
    <style:style style:name="P2" style:family="paragraph" style:parent-style-name="Standard">
      <style:paragraph-properties fo:margin-top="0.1665in" fo:margin-bottom="0.1665in" loext:contextual-spacing="false" fo:line-height="100%"/>
    </style:style>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ll to order 7:58 8 guys here, check email for names.</text:p>
      <text:p text:style-name="P2">Jim Carr VP &amp;:59</text:p>
      <text:p text:style-name="P2">L Z Registrar and Sec 8:00</text:p>
      <text:p text:style-name="P2">The budget handed out at 8:01</text:p>
      <text:p text:style-name="P2">Finish 529 over budget 7738.05 in Account</text:p>
      <text:p text:style-name="P2">First right of refusal, kind of.</text:p>
      <text:p text:style-name="P2">2 hours are prime rate for ice, 2 hours are non-prime time rentals fee.</text:p>
      <text:p text:style-name="P2">Motion to be approved By Jeff A seconded voted and carried 8;07</text:p>
      <text:p text:style-name="P2">Schedule: 29 games no December 27<text:span text:style-name="T1">th</text:span> game. Seems like we are good 8:09</text:p>
      <text:p text:style-name="P2">Bylaws</text:p>
      <text:p text:style-name="P2">Tiebreaker rules/ Penalties minutes at top for playoffs 9:09</text:p>
      <text:p text:style-name="P2">Jim Eagles' proposal. Wins, plus minus, penalty minutes, head-to-head, least goals against, best</text:p>
      <text:p text:style-name="P2">Seconded the propose by Terry8:19</text:p>
      <text:p text:style-name="P2">The counter proposal by Scott would like to have head-to-head at 3. Be head-to-head. Backed by Jim Carr.</text:p>
      <text:p text:style-name="P2">Vote on the amendment, which is Wins, plus minus, head-to-head, penalty minutes, and Least goals against best against the first place. Amendment carried. Then voted on and passed at 8:25</text:p>
      <text:p text:style-name="P2">8:26 Previous executive took out the ability to appeal suspensions. In the bylaws, was supposed to be removed. More suspensions last year. An appeal has never overturned a suspension.</text:p>
      <text:p text:style-name="P2">Discussion on suspension is based on our grid in the bylaws.</text:p>
      <text:p text:style-name="P2">*** Action item: We have a lot of holes in the bylaws, maybe look at CARHA by-laws to compensate for our by-laws. The pres.</text:p>
      <text:p text:style-name="P2">*** Action Item: look at the Shootout order of operations for who shoots and how many times. The Pres</text:p>
      <text:p text:style-name="P2">*** Action Item: Look at CARHA to eliminate the appeal process.</text:p>
      <text:p text:style-name="P2">Accountable for their actions: make it known:</text:p>
      <text:p text:style-name="P2">*** Action Item: Send out to all players the suspension grid and what can cause a player to get one. L Z</text:p>
      <text:p text:style-name="P2">*** Action Item: Go back to the old part where there was an old executive that was voted out of the by-law but was not taken out. 8:50</text:p>
      <text:p text:style-name="P2">Discussion on draft order:</text:p>
      <text:p text:style-name="P2">First come first serve (first ten in) or player pool is a pot, and anyone can pick anyone.</text:p>
      <text:p text:style-name="P2"><text:soft-page-break/>Friend wanna play with friends. Siblings.</text:p>
      <text:p text:style-name="P2">Warming to the side of the open game.</text:p>
      <text:p text:style-name="P2">*** Action item: Any player going into the draft can be picked by any team. And if they refuse to play for the team they are drafted by, they must go back into the draft for next year. And will not be able to play for the year. Agreed to an to be added after CARHA review.</text:p>
      <text:p text:style-name="P2">When can a player come in to replace a season:</text:p>
      <text:p text:style-name="P2">*** Action item: Non-drafted injury replacement players may stay with the teams should the teams want to keep them.</text:p>
      <text:p text:style-name="P2">Motion by Jim Carr 9:16: motion to have teams keep players that came in as injured reserved, lost player, or otherwise not playing anymore, that a player brought in gets grandfathered in should the team and team rep wants to keep them. Seconded by Jeff A.</text:p>
      <text:p text:style-name="P2">Vote: 924 Vote passed, Lenny and Dan say nay.</text:p>
      <text:p text:style-name="P2">Discussion about drafting AP players to cover further discussion. Look to have easy access to the spars list and any point to replace the team. Look to have a pool.</text:p>
      <text:p text:style-name="P2">Motion: 9:37 Jim Carr, Have a spare list of up to 18 players, who will pay $30, to be picked up by any team a maximum of 3 games per team.</text:p>
      <text:p text:style-name="P2">Amended to five games instead of three. Create Google doc to track.</text:p>
      <text:p text:style-name="P2">Vote: passed: Unanimous.9:43</text:p>
      <text:p text:style-name="P2">Officiating: discussion. 9:45</text:p>
      <text:p text:style-name="P2">Look to potentially keep Vic as the running of the group of officials. Add to the group of officials with a greater rotation of officials. Also, perhaps 2 refs and 2 linesmen.</text:p>
      <text:p text:style-name="P2">We have found that calls get looser as the season goes on. We are looking to tell our officiating to be stricter on the following: slashes, hacks, headshots, cross-checks. Attempt to injure. Checking.</text:p>
      <text:p text:style-name="P2">Look to potentially having captains to be the contacts to talk to the refs only. In lieu of someone on the team.</text:p>
      <text:p text:style-name="P2">Timekeeper. Motion now at $20 a game/ offer $30 a game. Passed Jim, Lenny 2<text:span text:style-name="T1">nd</text:span></text:p>
      <text:p text:style-name="P2">Draft order amended 6 motion winner goes to 6<text:span text:style-name="T1">th</text:span>. Regular season ranks hold otherwise.</text:p>
      <text:p text:style-name="P2">Drop off the puck of the second, you must be out of the dressing room. No substitutions.</text:p>
      <text:p text:style-name="P2">Ninja, Droplist Lenny</text:p>
      <text:p text:style-name="P2">Action item: Get L Z amin to ninja another</text:p>
      <text:p text:style-name="P2">*** Trophy to be priced and get back to us.</text:p>
      <text:p text:style-name="P2">Ref costs.</text:p>
      <text:p text:style-name="P2">Meet again on the 27<text:span text:style-name="T1">th</text:span>.</text:p>
      <text:p text:style-name="P2">Motion to end meeting 10:27</text:p>
      <text:p text:style-name="P2">Thanks,</text:p>
      <text:p text:style-name="P2">Lenn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51" meta:word-count="731" meta:character-count="3967" meta:non-whitespace-character-count="3287"/>
    <meta:generator>LibreOfficeDev/6.0.5.2$Linux_X86_64 LibreOffice_project/</meta:generator>
  </office:meta>
</office:document-meta>
</file>