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 Annual AGM December 17, 2023</text:p>
      <text:p text:style-name="Standard"/>
      <text:p text:style-name="Standard">8:05 meeting called to order </text:p>
      <text:p text:style-name="Standard"/>
      <text:p text:style-name="Standard">Roll Call: Jeff Keeping, Jerry Thorne, Terry Thompson, Greg Bishop, Lenny Zapia </text:p>
      <text:p text:style-name="Standard"/>
      <text:p text:style-name="Standard">Approval of previous meeting minutes - Terry Thompson, Jerry Thorne</text:p>
      <text:p text:style-name="Standard"/>
      <text:p text:style-name="Standard">8:10 Overall thoughts on league at mid way point - Going pretty well. League is leveling off compared to previous years in regards to team balance. Solid goaltending for all teams is making a big difference. Thought that any team can win on a given night if the full roster shows up. </text:p>
      <text:p text:style-name="Standard"/>
      <text:p text:style-name="Standard">8:15 Spare goalie quality needs to be up to par with the league skill set. We need to make sure spare goalies have the skill set that corresponds to league play. </text:p>
      <text:p text:style-name="Standard"/>
      <text:p text:style-name="Standard">Motion put forth by Lenny to remove Kendall Hogeboom from the spare goalie list. Seconded by Jerry Thorne</text:p>
      <text:p text:style-name="Standard"/>
      <text:p text:style-name="Standard">8:20 - Reps want boarding and interference, and offside calls scrutinized a bit more than they currently are.</text:p>
      <text:p text:style-name="Standard"/>
      <text:p text:style-name="Standard">8:20 - Refs should not be second guessing their calls and non calls. Should not be admitting to messing up or missing a call. Players lose confidence in the refs when this occurs. </text:p>
      <text:p text:style-name="Standard"/>
      <text:p text:style-name="Standard">8:25 - Slides blocking ruble 86A. Where players are sliding on ice full body towards a player (shooter) putting both offensive and defensive players in a dangerous position. Motioned by Lenny and seconded by Terry, that all reps will review the following with all teams to discuss. </text:p>
      <text:p text:style-name="Standard"/>
      <text:p text:style-name="Standard">Remove all slide blocks from league play. When a player executes a slide along the ice to break up a pass or a shot by the offensive player a 2 min penalty when executed, and a 5 min major/game misconduct with review, when player comes in contact with the other player. </text:p>
      <text:p text:style-name="Standard"/>
      <text:p text:style-name="Standard">I will send an email out to all team reps stating the above to be discussed with their respective <text:s/>teams. The team rep will then relay the thoughts on implementing this back to the league and other team reps. To be brought to discussion at the next AGM. </text:p>
      <text:p text:style-name="Standard"/>
      <text:p text:style-name="Standard">8:50 Motion put forth by Lenny, and seconded by Greg for every league issue (suspensions, spares, replacement players, and goalies) as well as anything else in regards to the league to be shared with all team reps. Motion passed, and will be implemented for everything regarding the league, as long as it does not breach any privacy issues. </text:p>
      <text:p text:style-name="Standard"><text:soft-page-break/></text:p>
      <text:p text:style-name="Standard">9:10 <text:s/>SSI Sackvegas Knights team rep Lenny Zappia wanted it recorded; that the team has <text:s/>lost <text:s text:c="4"/>confidence in the officiating crews for the league. </text:p>
      <text:p text:style-name="Standard"/>
      <text:p text:style-name="Standard">Note that when a motion of a punch is thrown should that be considered a fighting motion and the offending player penalized as such. Follow up at AGM for further discussion. Penalized player not team</text:p>
      <text:p text:style-name="Standard"/>
      <text:p text:style-name="Standard">Officials are missing a lot of offsides</text:p>
      <text:p text:style-name="Standard"/>
      <text:p text:style-name="Standard">Also noted for time keeper, a player has more then three penalties in the game, yet was not pointed out and continued to play. Time keeper needs to notify the ref when a player has met this threshold so they can be removed from the game. </text:p>
      <text:p text:style-name="Standard"/>
      <text:p text:style-name="Standard">Request by Terry to update league rosters for the website. I wll do this (Scott Urquhart)</text:p>
      <text:p text:style-name="Standard"/>
      <text:p text:style-name="Standard">No changes to be made to the current league by-laws. </text:p>
      <text:p text:style-name="Standard"/>
      <text:p text:style-name="Standard">9:20 Motion to adjourn meeting by Scott, seconded by Lenny and Terr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539" meta:character-count="3032" meta:non-whitespace-character-count="2494"/>
    <meta:generator>LibreOfficeDev/6.0.5.2$Linux_X86_64 LibreOffice_project/</meta:generator>
  </office:meta>
</office:document-meta>
</file>